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O">
      <style:text-properties officeooo:paragraph-rsid="007112cb"/>
    </style:style>
    <style:style style:name="P8" style:family="paragraph" style:parent-style-name="DICTAMEN">
      <style:text-properties officeooo:paragraph-rsid="007112cb"/>
    </style:style>
    <style:style style:name="P9" style:family="paragraph" style:parent-style-name="TÍTULOS">
      <style:text-properties officeooo:paragraph-rsid="007112cb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Encabezado_20_y_20_firmas_20_dictamen">
      <style:text-properties officeooo:paragraph-rsid="007112cb"/>
    </style:style>
    <style:style style:name="P12" style:family="paragraph" style:parent-style-name="Encabezado_20_y_20_firmas_20_dictamen">
      <style:text-properties fo:font-weight="bold" officeooo:rsid="007b1705" officeooo:paragraph-rsid="0075f54b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112cb"/>
    </style:style>
    <style:style style:name="T5" style:family="text">
      <style:text-properties style:font-name="Verdana" fo:font-size="11pt" officeooo:rsid="007112cb" style:font-size-asian="11pt" style:font-size-complex="11pt"/>
    </style:style>
    <style:style style:name="T6" style:family="text">
      <style:text-properties fo:font-weight="bold" officeooo:rsid="0071bbc2" fo:background-color="transparent" loext:char-shading-value="0" style:font-weight-asian="bold" style:font-weight-complex="bold"/>
    </style:style>
    <style:style style:name="T7" style:family="text">
      <style:text-properties fo:color="#000000" style:text-line-through-style="none" style:text-line-through-type="none" style:font-name="Verdana" fo:font-size="11pt" fo:font-style="normal" fo:font-weight="normal" officeooo:rsid="0071bbc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Verdana" fo:font-size="11pt" fo:font-style="normal" fo:font-weight="normal" officeooo:rsid="007112c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weight="normal" officeooo:rsid="0071bbc2" fo:background-color="transparent" loext:char-shading-value="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5">Derechos y Garantías</text:span> ha considerado el proyecto de <text:span text:style-name="T5">comunicación</text:span>, <text:span text:style-name="T6">N° 44446-CD-FP-PS,</text:span> de l<text:span text:style-name="T4">as </text:span>diputad<text:span text:style-name="T4">as CATTALINI, </text:span><text:span text:style-name="T7">HYNES, BALAGUÉ, GARCÍA, </text:span><text:span text:style-name="T8">y</text:span><text:span text:style-name="T7"> CORGNIALI, </text:span><text:span text:style-name="T8">y del diputado </text:span><text:span text:style-name="T7">PINOTTI</text:span>, <text:span text:style-name="T9">por el cual se solicita disponga realizar las adecuaciones normativas, tecnológicas y de sistemas provinciales que resulten necesarias para la efectiva implementación de las modificaciones que establece el Decreto Nacional N° 474/21, por el cual se reconocen identidades no binarias al incorporar la nomenclatura "X" en el DNI, como opción.</text:span> y, por las razones expuestas en los fundamentos y las que podrá dar el miembro informante, esta Comisión aconseja la aprobación del siguiente texto con modificaciones:</text:p>
      <text:p text:style-name="P8"/>
      <text:p text:style-name="P9">PROYECTO DE COMUNICACIÓN</text:p>
      <text:p text:style-name="P7">La Cámara y Diputados de la Provincia vería con agrado que el Poder Ejecutivo, por intermedio del organismo que corresponda, realice las adecuaciones normativas, tecnológicas y de sistemas provinciales que resulten necesarias para la efectiva implementación de las modificaciones que establece el Decreto del Poder Ejecutivo Nacional 476/2021 por el cual se reconocen identidades no binarias, <text:s/>al incorporar la nomenclatura "X" en el Documento Nacional de Identidad (DNI), como opción para todas las personas que no se identifiquen dentro del binomio masculino y femenino.</text:p>
      <text:p text:style-name="P11">Sala de la Comisión <text:span text:style-name="T4">por Zoom, <text:s/>06 de octubre de 2021.</text:span></text:p>
      <text:p text:style-name="P12">Firmantes: Cattalini – Balagué – Bruera – Donnet - Orciani</text:p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09:31:17.952000000</meta:creation-date>
    <meta:editing-duration>PT10M32S</meta:editing-duration>
    <meta:editing-cycles>6</meta:editing-cycles>
    <meta:generator>LibreOffice/6.0.7.3$Linux_X86_64 LibreOffice_project/00m0$Build-3</meta:generator>
    <dc:date>2021-10-06T17:48:54.763685671</dc:date>
    <meta:document-statistic meta:table-count="0" meta:image-count="1" meta:object-count="0" meta:page-count="1" meta:paragraph-count="10" meta:word-count="242" meta:character-count="1649" meta:non-whitespace-character-count="1412"/>
  </office:meta>
</office:document-meta>
</file>